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0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2.002cm"/>
    </style:style>
    <style:style style:name="Tableau1.C" style:family="table-column">
      <style:table-column-properties style:column-width="3.12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46cm" fo:margin-left="-0.191cm" table:align="left" style:writing-mode="lr-tb"/>
    </style:style>
    <style:style style:name="Tableau2.A" style:family="table-column">
      <style:table-column-properties style:column-width="2.942cm"/>
    </style:style>
    <style:style style:name="Tableau2.B" style:family="table-column">
      <style:table-column-properties style:column-width="15.304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8.397cm" fo:margin-left="-0.199cm" table:align="left" style:writing-mode="lr-tb"/>
    </style:style>
    <style:style style:name="Tableau3.A" style:family="table-column">
      <style:table-column-properties style:column-width="3.094cm"/>
    </style:style>
    <style:style style:name="Tableau3.B" style:family="table-column">
      <style:table-column-properties style:column-width="2.547cm"/>
    </style:style>
    <style:style style:name="Tableau3.D" style:family="table-column">
      <style:table-column-properties style:column-width="2.549cm"/>
    </style:style>
    <style:style style:name="Tableau3.G" style:family="table-column">
      <style:table-column-properties style:column-width="2.566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 style:master-page-name="Conversion_20_2">
      <style:table-properties style:width="18.263cm" fo:margin-left="-0.199cm" style:page-number="0" table:align="left" style:writing-mode="lr-tb"/>
    </style:style>
    <style:style style:name="Tableau4.A" style:family="table-column">
      <style:table-column-properties style:column-width="2.607cm"/>
    </style:style>
    <style:style style:name="Tableau4.C" style:family="table-column">
      <style:table-column-properties style:column-width="2.609cm"/>
    </style:style>
    <style:style style:name="Tableau4.G" style:family="table-column">
      <style:table-column-properties style:column-width="2.614cm"/>
    </style:style>
    <style:style style:name="Tableau4.1" style:family="table-row">
      <style:table-row-properties style:min-row-height="1cm" style:keep-together="true"/>
    </style:style>
    <style:style style:name="Tableau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3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G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G5" style:family="table-cell">
      <style:table-cell-properties style:vertical-align="middle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5" style:family="table" style:master-page-name="Conversion_20_3">
      <style:table-properties style:width="18.246cm" fo:margin-left="-0.123cm" style:page-number="0" table:align="left" style:writing-mode="lr-tb"/>
    </style:style>
    <style:style style:name="Tableau5.A" style:family="table-column">
      <style:table-column-properties style:column-width="3.124cm"/>
    </style:style>
    <style:style style:name="Tableau5.B" style:family="table-column">
      <style:table-column-properties style:column-width="12.002cm"/>
    </style:style>
    <style:style style:name="Tableau5.C" style:family="table-column">
      <style:table-column-properties style:column-width="3.12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63cm" fo:margin-left="-0.199cm" table:align="left" style:writing-mode="lr-tb"/>
    </style:style>
    <style:style style:name="Tableau6.A" style:family="table-column">
      <style:table-column-properties style:column-width="10.192cm"/>
    </style:style>
    <style:style style:name="Tableau6.B" style:family="table-column">
      <style:table-column-properties style:column-width="8.072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re_20_0_20_gauche">
      <style:paragraph-properties style:snap-to-layout-grid="false"/>
    </style:style>
    <style:style style:name="P2" style:family="paragraph" style:parent-style-name="Titre_20_0">
      <style:paragraph-properties style:snap-to-layout-grid="false"/>
    </style:style>
    <style:style style:name="P3" style:family="paragraph" style:parent-style-name="titre_20_0_20_droite">
      <style:paragraph-properties style:snap-to-layout-grid="false"/>
      <style:text-properties fo:font-size="9pt" fo:font-weight="normal" style:font-size-asian="9pt" style:font-weight-asian="normal" style:font-size-complex="9pt"/>
    </style:style>
    <style:style style:name="P4" style:family="paragraph" style:parent-style-name="Titre2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Normal12">
      <style:paragraph-properties style:snap-to-layout-grid="false"/>
    </style:style>
    <style:style style:name="P6" style:family="paragraph" style:parent-style-name="Normal12">
      <style:text-properties fo:font-style="italic" style:font-style-asian="italic"/>
    </style:style>
    <style:style style:name="P7" style:family="paragraph" style:parent-style-name="titre_20_0_20_gauche">
      <style:paragraph-properties fo:text-align="center" style:justify-single-word="false" style:snap-to-layout-grid="false"/>
    </style:style>
    <style:style style:name="P8" style:family="paragraph" style:parent-style-name="Normal12">
      <style:paragraph-properties fo:text-align="center" style:justify-single-word="false" style:snap-to-layout-grid="false"/>
    </style:style>
    <style:style style:name="P9" style:family="paragraph" style:parent-style-name="Normal12">
      <style:paragraph-properties fo:margin-left="1.249cm" fo:margin-right="0cm" fo:text-indent="1.249cm" style:auto-text-indent="false"/>
    </style:style>
    <style:style style:name="P10" style:family="paragraph" style:parent-style-name="Titre_20_2_20_Lydie" style:master-page-name="Conversion_20_1"/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writing-mode="lr-tb"/>
    </style:style>
    <style:style style:name="P13" style:family="paragraph" style:parent-style-name="titre_20_0_20_gauche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Normal12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style:font-name="Wingdings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Wingdings"/>
    </style:style>
    <style:style style:name="T4" style:family="text">
      <style:text-properties style:font-name="Wingdings 2"/>
    </style:style>
    <style:style style:name="T5" style:family="text">
      <style:text-properties fo:font-style="italic" style:text-underline-style="dotted" style:text-underline-width="auto" style:text-underline-color="font-color" style:font-style-asian="italic" style:font-size-complex="12pt"/>
    </style:style>
    <style:style style:name="T6" style:family="text">
      <style:text-properties style:text-underline-style="dotted" style:text-underline-width="auto" style:text-underline-color="font-color" style:font-size-complex="12pt"/>
    </style:style>
    <style:style style:name="T7" style:family="text">
      <style:text-properties style:use-window-font-color="true" style:font-name="Times New Roman" fo:font-size="9.5pt" fo:language="fr" fo:country="FR" style:font-name-asian="Times New Roman" style:font-size-asian="9.5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fo:font-style="italic" style:font-style-asian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22.014cm" draw:visible-area-height="13.548cm" draw:draw-aspect="content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24.554cm" draw:visible-area-height="15.241cm" draw:draw-aspect="content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6.934cm" draw:visible-area-height="13.548cm" draw:draw-aspect="content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22.861cm" draw:visible-area-height="15.241cm" draw:draw-aspect="content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75.354cm" draw:visible-area-height="13.548cm" draw:draw-aspect="content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66.041cm" draw:visible-area-height="14.394cm" draw:draw-aspect="content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66.888cm" draw:visible-area-height="14.394cm" draw:draw-aspect="content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1.854cm" draw:visible-area-height="14.394cm" draw:draw-aspect="content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65.194cm" draw:visible-area-height="14.394cm" draw:draw-aspect="content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3.548cm" draw:visible-area-height="14.394cm" draw:draw-aspect="content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47.414cm" draw:visible-area-height="28.788cm" draw:draw-aspect="content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60.114cm" draw:visible-area-height="28.788cm" draw:draw-aspect="content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60.961cm" draw:visible-area-height="15.241cm" draw:draw-aspect="content"/>
    </style:style>
    <style:style style:name="gr1" style:family="graphic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000000" draw:marker-start="msArrowStealthEnd_20_8" draw:marker-start-width="0.61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.102cm" fo:padding-bottom="0.102cm" fo:padding-left="0.203cm" fo:padding-right="0.203cm" fo:wrap-option="no-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1° L</text:p>
          </table:table-cell>
          <table:table-cell table:style-name="Tableau1.A1" office:value-type="string">
            <text:p text:style-name="P2">Les eaux naturelles</text:p>
          </table:table-cell>
          <table:table-cell table:style-name="Tableau1.A1" office:value-type="string">
            <text:p text:style-name="P3">Alimentation et environnement 1</text:p>
          </table:table-cell>
        </table:table-row>
      </table:table>
      <text:p text:style-name="Normal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Compétences exigibles au BAC</text:p>
          </table:table-cell>
          <table:table-cell table:style-name="Tableau2.A1" office:value-type="string">
            <text:p text:style-name="P5"><text:span text:style-name="T1"></text:span><text:span text:style-name="T2"> Connaître les ions responsables de la dureté de l’eau </text:span><text:span text:style-name="T2"><draw:frame draw:style-name="fr1" draw:name="Objet1" text:anchor-type="as-char" svg:width="0.917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et </text:span><text:span text:style-name="T2"><draw:frame draw:style-name="fr2" draw:name="Objet2" text:anchor-type="as-char" svg:width="1.023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      <text:p text:style-name="Normal12"><text:span text:style-name="T1"></text:span><text:span text:style-name="T2"> Connaître quelques conséquences de la dureté de l’eau.</text:span></text:p>
            <text:p text:style-name="Normal12"><text:span text:style-name="T1"></text:span><text:span text:style-name="T2"> Dégager les notions d’acidité et de basicité de la mesure du pH.</text:span></text:p>
            <text:p text:style-name="Normal12"><text:span text:style-name="T1"></text:span><text:span text:style-name="T2"> Utiliser des résultats expérimentaux pour comparer différentes eaux.</text:span></text:p>
          </table:table-cell>
        </table:table-row>
      </table:table>
      <text:list text:style-name="WW8Num3">
        <text:list-item>
          <text:p text:style-name="Titre_20_1_20_Lydie"><text:s/>Étiquetage d’une eau minérale</text:p>
        </text:list-item>
      </text:list>
      <text:p text:style-name="Normal12">1°/ Quels sont les indications qui sont portées sur l’étiquette d’une bouteille d’eau minérale ?</text:p>
      <text:p text:style-name="P6">Composition et minéralisation totale. Parfois le pH.</text:p>
      <text:p text:style-name="Normal12">2°/ Pourquoi ce terme de « minérale » ?</text:p>
      <text:p text:style-name="P6">Car contient des sels minéraux</text:p>
      <text:p text:style-name="Normal12">3°/ Classer les 4 eaux de la moins minéralisée à la plus minéralisée.</text:p>
      <text:p text:style-name="P6">Il faut utiliser la minéralisation totale : Volvic ; Evian ; Vittel ; Contrex.</text:p>
      <text:p text:style-name="Normal12">4°/ Comment peut-on expliquer la différence de minéralité des eaux ?</text:p>
      <text:p text:style-name="P6">Par la différence d’origine des sources car l’eau ne traverse pas les mêmes roches donc n’est pas en contact avec les même minéraux.</text:p>
      <text:list text:style-name="WW8Num3" text:continue-numbering="true">
        <text:list-item>
          <text:p text:style-name="Titre_20_1_20_Lydie"><text:s/>Analyse des eaux</text:p>
        </text:list-item>
      </text:list>
      <text:p text:style-name="Normal12">Chaque groupe analysera 2 eaux différentes sur les 6 puis les résultats seront mis en commun.</text:p>
      <text:list text:style-name="WW8Num3" text:continue-numbering="true">
        <text:list-item>
          <text:list text:continue-numbering="true">
            <text:list-item>
              <text:p text:style-name="Titre_20_2_20_Lydie"><text:s/>Test des ions calcium, chlorure, sulfate</text:p>
            </text:list-item>
          </text:list>
        </text:list-item>
      </text:list>
      <text:p text:style-name="Normal12">Si on met quelques gouttes d’une solution d’oxalate d’ammonium dans une solution contenant des ions calcium <draw:frame draw:style-name="fr1" draw:name="Objet3" text:anchor-type="as-char" svg:width="0.917cm" svg:height="0.564cm" draw:z-index="2"><draw:object-ole xlink:href="./Object 3" xlink:type="simple" xlink:show="embed" xlink:actuate="onLoad"/><draw:image xlink:href="./ObjectReplacements/Object 3" xlink:type="simple" xlink:show="embed" xlink:actuate="onLoad"/></draw:frame>, il y a formation d’un précipité blanc d’oxalate de calcium.</text:p>
      <text:p text:style-name="Normal12">Si on met quelques gouttes d’une solution de nitrate d’argent dans une solution contenant des ions chlorure <draw:frame draw:style-name="fr3" draw:name="Objet4" text:anchor-type="as-char" svg:width="0.706cm" svg:height="0.564cm" draw:z-index="3"><draw:object-ole xlink:href="./Object 4" xlink:type="simple" xlink:show="embed" xlink:actuate="onLoad"/><draw:image xlink:href="./ObjectReplacements/Object 4" xlink:type="simple" xlink:show="embed" xlink:actuate="onLoad"/></draw:frame>, il y a formation d’un précipité blanc de chlorure d’argent qui noircit à la lumière.</text:p>
      <text:p text:style-name="Normal12">Si on met quelques gouttes d’une solution de chlorure de baryum dans une solution contenant des ions sulfate<draw:frame draw:style-name="fr4" draw:name="Objet5" text:anchor-type="as-char" svg:width="0.953cm" svg:height="0.635cm" draw:z-index="4"><draw:object-ole xlink:href="./Object 5" xlink:type="simple" xlink:show="embed" xlink:actuate="onLoad"/><draw:image xlink:href="./ObjectReplacements/Object 5" xlink:type="simple" xlink:show="embed" xlink:actuate="onLoad"/></draw:frame>, il y a formation d’un précipité blanc de sulfate de baryum.</text:p>
      <text:p text:style-name="Normal12"/>
      <text:p text:style-name="Normal12"><text:span text:style-name="T3"></text:span> Pour chacune de vos eaux, verser 1 à 2 mL d’eau dans 3 tubes à essais.</text:p>
      <text:p text:style-name="Normal12">Dans le tube <text:span text:style-name="T4"></text:span>, ajouter quelques gouttes solution d’oxalate d’ammonium.<text:line-break/>Dans le tube <text:span text:style-name="T4"></text:span>, ajouter quelques gouttes d’une solution de nitrate d’argent.</text:p>
      <text:p text:style-name="Normal12">Dans le tube <text:span text:style-name="T4"></text:span>, ajouter quelques gouttes d’une solution de chlorure de baryum.</text:p>
      <text:p text:style-name="Normal12">Observer et conclure.</text:p>
      <text:p text:style-name="Normal12">Compléter le tableau suivant lors de la mise en commun des résultats.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 table:number-columns-repeated="2"/>
        <table:table-column table:style-name="Tableau3.G"/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>Contrex</text:p>
          </table:table-cell>
          <table:table-cell table:style-name="Tableau3.A1" office:value-type="string">
            <text:p text:style-name="P7">Evian</text:p>
          </table:table-cell>
          <table:table-cell table:style-name="Tableau3.A1" office:value-type="string">
            <text:p text:style-name="P7">Vittel</text:p>
          </table:table-cell>
          <table:table-cell table:style-name="Tableau3.A1" office:value-type="string">
            <text:p text:style-name="P7">Volvic</text:p>
          </table:table-cell>
          <table:table-cell table:style-name="Tableau3.A1" office:value-type="string">
            <text:p text:style-name="P7">Robinet</text:p>
          </table:table-cell>
          <table:table-cell table:style-name="Tableau3.G1" office:value-type="string">
            <text:p text:style-name="P7">Distillée</text:p>
          </table:table-cell>
        </table:table-row>
        <table:table-row table:style-name="Tableau3.1">
          <table:table-cell table:style-name="Tableau3.A2" office:value-type="string">
            <text:p text:style-name="P8">ions calcium <draw:frame draw:style-name="fr1" draw:name="Objet6" text:anchor-type="as-char" svg:width="0.917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G2" office:value-type="string">
            <text:p text:style-name="P8">non</text:p>
          </table:table-cell>
        </table:table-row>
        <table:table-row table:style-name="Tableau3.1">
          <table:table-cell table:style-name="Tableau3.A2" office:value-type="string">
            <text:p text:style-name="P8">ions chlorure <draw:frame draw:style-name="fr3" draw:name="Objet7" text:anchor-type="as-char" svg:width="0.706cm" svg:height="0.564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G2" office:value-type="string">
            <text:p text:style-name="P8">non</text:p>
          </table:table-cell>
        </table:table-row>
        <table:table-row table:style-name="Tableau3.1">
          <table:table-cell table:style-name="Tableau3.A2" office:value-type="string">
            <text:p text:style-name="P8">ions sulfate <draw:frame draw:style-name="fr4" draw:name="Objet8" text:anchor-type="as-char" svg:width="0.953cm" svg:height="0.635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oui</text:p>
          </table:table-cell>
          <table:table-cell table:style-name="Tableau3.B2" office:value-type="string">
            <text:p text:style-name="P8">non</text:p>
          </table:table-cell>
          <table:table-cell table:style-name="Tableau3.G2" office:value-type="string">
            <text:p text:style-name="P8">non</text:p>
          </table:table-cell>
        </table:table-row>
      </table:table>
      <text:list text:style-name="WW8Num3" text:continue-numbering="true">
        <text:list-item>
          <text:list text:continue-numbering="true">
            <text:list-item>
              <text:p text:style-name="Titre_20_2_20_Lydie"><text:s/>Mesure du pH</text:p>
            </text:list-item>
          </text:list>
        </text:list-item>
      </text:list>
      <text:p text:style-name="Normal12">Recopier et compléter :<text:tab/>Une solution acide à un pH <text:span text:style-name="T5">inférieur</text:span><text:span text:style-name="T6"> </text:span>à 7.</text:p>
      <text:p text:style-name="P9"><text:tab/><text:tab/>Une solution neutre à un pH <text:span text:style-name="T5">égal (ou proche)</text:span><text:span text:style-name="T6"> </text:span>à 7.</text:p>
      <text:p text:style-name="P9"><text:tab/><text:tab/>Une solution basique à un pH <text:span text:style-name="T5">supérieur </text:span>à 7.</text:p>
      <text:p text:style-name="Normal12"><text:span text:style-name="T3"></text:span> Dans une coupelle, placer deux petits morceaux de papier pH.<text:line-break/>Déposer à l’aide de l’agitateur en verre une goutte d’eau minérale sur un des morceaux, puis recommencer avec la deuxième eau.</text:p>
      <text:p text:style-name="Normal12">Lire sur l’échelle de teinte la valeur du pH. Noter vos résultats et compléter le tableau suivant lors de la mise en commun des résultats.</text:p>
      <text:p text:style-name="Normal12">Conclure.</text:p>
      <text:p text:style-name="P6">Les eaux sont des solutions neutres, leur pH est proche de 7</text:p>
      <text:list text:style-name="WW8Num3" text:continue-numbering="true">
        <text:list-item>
          <text:list text:continue-numbering="true">
            <text:list-item>
              <text:p text:style-name="P10"><text:s/>Dosage des ions « bicarbonate » (ions hydrogénocarbonate) par comparaison</text:p>
            </text:list-item>
          </text:list>
        </text:list-item>
      </text:list>
      <text:p text:style-name="Titre4"><draw:g text:anchor-type="char" draw:z-index="24" draw:style-name="gr1"><draw:rect draw:style-name="gr2" draw:text-style-name="P11" svg:width="6.19cm" svg:height="6.354cm" svg:x="11.486cm" svg:y="0.593cm"><text:p/></draw:rect><draw:g draw:style-name="gr3"><draw:g draw:style-name="gr3"><draw:g draw:style-name="gr3"><draw:line draw:style-name="gr4" draw:text-style-name="P11" svg:x1="12.072cm" svg:y1="4.29cm" svg:x2="12.072cm" svg:y2="4.636cm"><text:p/></draw:line><draw:line draw:style-name="gr4" draw:text-style-name="P11" svg:x1="12.071cm" svg:y1="4.636cm" svg:x2="11.761cm" svg:y2="5.62cm"><text:p/></draw:line><draw:line draw:style-name="gr4" draw:text-style-name="P11" svg:x1="11.795cm" svg:y1="5.675cm" svg:x2="12.553cm" svg:y2="5.675cm"><text:p/></draw:line><draw:line draw:style-name="gr4" draw:text-style-name="P11" svg:x1="12.588cm" svg:y1="5.62cm" svg:x2="12.278cm" svg:y2="4.636cm"><text:p/></draw:line><draw:line draw:style-name="gr4" draw:text-style-name="P11" svg:x1="12.278cm" svg:y1="4.636cm" svg:x2="12.278cm" svg:y2="4.29cm"><text:p/></draw:line><draw:custom-shape draw:style-name="gr4" draw:text-style-name="P12" svg:width="0.064cm" svg:height="0.1cm" svg:x="11.759cm" svg:y="5.569cm"><text:p/><draw:enhanced-geometry svg:viewBox="0 0 21600 21600" draw:text-areas="15 10799 11392 21599" draw:type="mso-spt100" draw:modifiers="87.9570007324219 177.739303588867 21583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12" svg:width="0.066cm" svg:height="0.101cm" svg:x="12.52cm" svg:y="5.567cm"><text:p/><draw:enhanced-geometry svg:viewBox="0 0 21600 21600" draw:text-areas="10799 10799 21592 21583" draw:type="mso-spt100" draw:modifiers="2.08372497558594 87.2590179443359 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line draw:style-name="gr4" draw:text-style-name="P11" svg:x1="12.001cm" svg:y1="0.775cm" svg:x2="12.082cm" svg:y2="0.941cm"><text:p/></draw:line><draw:line draw:style-name="gr4" draw:text-style-name="P11" svg:x1="12.082cm" svg:y1="0.94cm" svg:x2="12.082cm" svg:y2="3.281cm"><text:p/></draw:line><draw:line draw:style-name="gr4" draw:text-style-name="P11" svg:x1="12.082cm" svg:y1="3.283cm" svg:x2="12.123cm" svg:y2="3.572cm"><text:p/></draw:line><draw:line draw:style-name="gr4" draw:text-style-name="P11" svg:x1="12.123cm" svg:y1="3.83cm" svg:x2="12.123cm" svg:y2="3.95cm"><text:p/></draw:line><draw:line draw:style-name="gr4" draw:text-style-name="P11" svg:x1="12.123cm" svg:y1="3.951cm" svg:x2="12.153cm" svg:y2="4.117cm"><text:p/></draw:line><draw:line draw:style-name="gr4" draw:text-style-name="P11" svg:x1="12.174cm" svg:y1="4.117cm" svg:x2="12.204cm" svg:y2="3.951cm"><text:p/></draw:line><draw:line draw:style-name="gr4" draw:text-style-name="P11" svg:x1="12.204cm" svg:y1="3.95cm" svg:x2="12.204cm" svg:y2="3.83cm"><text:p/></draw:line><draw:line draw:style-name="gr4" draw:text-style-name="P11" svg:x1="12.204cm" svg:y1="3.572cm" svg:x2="12.245cm" svg:y2="3.283cm"><text:p/></draw:line><draw:line draw:style-name="gr4" draw:text-style-name="P11" svg:x1="12.246cm" svg:y1="3.28cm" svg:x2="12.246cm" svg:y2="0.939cm"><text:p/></draw:line><draw:line draw:style-name="gr4" draw:text-style-name="P11" svg:x1="12.246cm" svg:y1="0.941cm" svg:x2="12.327cm" svg:y2="0.775cm"><text:p/></draw:line><draw:line draw:style-name="gr4" draw:text-style-name="P11" svg:x1="12.082cm" svg:y1="3.701cm" svg:x2="12.244cm" svg:y2="3.701cm"><text:p/></draw:line><draw:custom-shape draw:style-name="gr4" draw:text-style-name="P12" svg:width="0.16cm" svg:height="0.251cm" svg:x="12.082cm" svg:y="3.572cm"><text:p/><draw:enhanced-geometry svg:viewBox="0 0 21600 21600" draw:type="mso-spt100" draw:modifiers="1.06463623046875 1.06463623046875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5" draw:text-style-name="P12" svg:width="1.144cm" svg:height="0.412cm" svg:x="11.606cm" svg:y="5.68cm"><text:p/><draw:enhanced-geometry svg:viewBox="0 0 21600 21600" draw:type="rectangle" draw:enhanced-path="M 0 0 L 21600 0 21600 21600 0 21600 0 0 Z N"/></draw:custom-shape><draw:custom-shape draw:style-name="gr5" draw:text-style-name="P12" svg:width="0.295cm" svg:height="0.131cm" svg:x="12.042cm" svg:y="5.514cm"><text:p/><draw:enhanced-geometry svg:viewBox="0 0 21600 21600" draw:type="rectangle" draw:enhanced-path="M 0 0 L 21600 0 21600 21600 0 21600 0 0 Z N"/></draw:custom-shape><draw:line draw:style-name="gr6" draw:text-style-name="P11" svg:x1="11.888cm" svg:y1="5.244cm" svg:x2="12.465cm" svg:y2="5.244cm"><text:p/></draw:line></draw:g><draw:line draw:style-name="gr6" draw:text-style-name="P11" svg:x1="12.077cm" svg:y1="1.21cm" svg:x2="12.241cm" svg:y2="1.21cm"><text:p/></draw:line></draw:g><draw:line draw:style-name="gr7" draw:text-style-name="P11" svg:x1="12.133cm" svg:y1="1.812cm" svg:x2="13.802cm" svg:y2="1.812cm"><text:p/></draw:line><draw:line draw:style-name="gr7" draw:text-style-name="P11" svg:x1="12.477cm" svg:y1="5.458cm" svg:x2="13.909cm" svg:y2="5.458cm"><text:p/></draw:line><draw:frame draw:style-name="gr8" draw:text-style-name="P12" svg:width="3.592cm" svg:height="1.345cm" svg:x="13.894cm" svg:y="4.803cm"><draw:text-box><text:p text:style-name="P12"><text:span text:style-name="T7">50 mL d’eau d’Evian</text:span></text:p><text:p text:style-name="P12"><text:span text:style-name="T7">+ quelques gouttes de vert de bromocrésol</text:span><text:span text:style-name="T8">.</text:span></text:p></draw:text-box></draw:frame><draw:frame draw:style-name="gr8" draw:text-style-name="P12" svg:width="2.92cm" svg:height="1.027cm" svg:x="13.853cm" svg:y="1.214cm"><draw:text-box><text:p text:style-name="P12"><text:span text:style-name="T7">Solution d’acide chlorhydrique</text:span></text:p></draw:text-box></draw:frame><draw:line draw:style-name="gr7" draw:text-style-name="P11" svg:x1="12.599cm" svg:y1="5.992cm" svg:x2="13.46cm" svg:y2="6.535cm"><text:p/></draw:line><draw:frame draw:style-name="gr9" draw:text-style-name="P12" svg:width="3.629cm" svg:height="0.773cm" svg:x="13.366cm" svg:y="6.172cm"><draw:text-box><text:p text:style-name="P12"><text:span text:style-name="T9">Agitateur magnétique</text:span></text:p></draw:text-box></draw:frame></draw:g>Mode opératoire :</text:p>
      <text:p text:style-name="Normal12"><text:span text:style-name="T3"></text:span> Remplir la burette de solution d’acide chlorhydrique de concentration <draw:frame draw:style-name="fr5" draw:name="Objet9" text:anchor-type="as-char" svg:width="3.14cm" svg:height="0.564cm" draw:z-index="8"><draw:object-ole xlink:href="./Object 9" xlink:type="simple" xlink:show="embed" xlink:actuate="onLoad"/><draw:image xlink:href="./ObjectReplacements/Object 9" xlink:type="simple" xlink:show="embed" xlink:actuate="onLoad"/></draw:frame>.</text:p>
      <text:p text:style-name="Normal12">Verser dans l’erlenmeyer 50 mL d’eau d’Evian mesuré à l’éprouvette.</text:p>
      <text:p text:style-name="Normal12">Placer une feuille blanche sur l’agitateur magnétique et poser dessus l’erlenmeyer, mettre dedans le barreau magnétique.</text:p>
      <text:p text:style-name="Normal12">Ajouter quelques gouttes de vert de bromocrésol afin que le mélange soit légèrement bleu.</text:p>
      <text:p text:style-name="Normal12">Mettre l’agitation en marche et la régler correctement.</text:p>
      <text:p text:style-name="Normal12">Verser très progressivement la solution d’acide chlorhydrique jusqu'à ce que le mélange change de couleur, passant par le vert, puis le jaune.</text:p>
      <text:p text:style-name="Normal12">Noter le volume versé indiqué par la burette. <draw:frame draw:style-name="fr6" draw:name="Objet10" text:anchor-type="as-char" svg:width="2.752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Normal12"><text:span text:style-name="T3"></text:span> Recommencer de la même manière en remplaçant l’eau d’Evian par de l’eau du robinet.</text:p>
      <text:p text:style-name="Normal12">Noter le nouveau volume versé indiqué par la burette. <draw:frame draw:style-name="fr7" draw:name="Objet11" text:anchor-type="as-char" svg:width="2.785cm" svg:height="0.6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Titre4">Exploitation :</text:p>
      <text:p text:style-name="Normal12">D’après les laboratoires, l’eau d’Evian contient 357 mg d’ions hydrogénocarbonate par litre.</text:p>
      <text:p text:style-name="Normal12">A un volume <draw:frame draw:style-name="fr8" draw:name="Objet12" text:anchor-type="as-char" svg:width="0.492cm" svg:height="0.6cm" draw:z-index="11"><draw:object-ole xlink:href="./Object 12" xlink:type="simple" xlink:show="embed" xlink:actuate="onLoad"/><draw:image xlink:href="./ObjectReplacements/Object 12" xlink:type="simple" xlink:show="embed" xlink:actuate="onLoad"/></draw:frame> correspond donc une concentration massique <draw:frame draw:style-name="fr9" draw:name="Objet13" text:anchor-type="as-char" svg:width="2.716cm" svg:height="0.6cm" draw:z-index="12"><draw:object-ole xlink:href="./Object 13" xlink:type="simple" xlink:show="embed" xlink:actuate="onLoad"/><draw:image xlink:href="./ObjectReplacements/Object 13" xlink:type="simple" xlink:show="embed" xlink:actuate="onLoad"/></draw:frame> d’ions hydrogénocarbonate.</text:p>
      <text:p text:style-name="Normal12">A un volume <draw:frame draw:style-name="fr10" draw:name="Objet14" text:anchor-type="as-char" svg:width="0.564cm" svg:height="0.6cm" draw:z-index="13"><draw:object-ole xlink:href="./Object 14" xlink:type="simple" xlink:show="embed" xlink:actuate="onLoad"/><draw:image xlink:href="./ObjectReplacements/Object 14" xlink:type="simple" xlink:show="embed" xlink:actuate="onLoad"/></draw:frame> correspond, dans l’eau du robinet, une concentration massique <draw:frame draw:style-name="fr10" draw:name="Objet15" text:anchor-type="as-char" svg:width="0.564cm" svg:height="0.6cm" draw:z-index="14"><draw:object-ole xlink:href="./Object 15" xlink:type="simple" xlink:show="embed" xlink:actuate="onLoad"/><draw:image xlink:href="./ObjectReplacements/Object 15" xlink:type="simple" xlink:show="embed" xlink:actuate="onLoad"/></draw:frame> d’ions hydrogénocarbonate.</text:p>
      <text:p text:style-name="Normal12">Donc <draw:frame draw:style-name="fr11" draw:name="Objet16" text:anchor-type="as-char" svg:width="1.976cm" svg:height="1.199cm" draw:z-index="15"><draw:object-ole xlink:href="./Object 16" xlink:type="simple" xlink:show="embed" xlink:actuate="onLoad"/><draw:image xlink:href="./ObjectReplacements/Object 16" xlink:type="simple" xlink:show="embed" xlink:actuate="onLoad"/></draw:frame> soit <draw:frame draw:style-name="fr12" draw:name="Objet17" text:anchor-type="as-char" svg:width="2.505cm" svg:height="1.199cm" draw:z-index="16"><draw:object-ole xlink:href="./Object 17" xlink:type="simple" xlink:show="embed" xlink:actuate="onLoad"/><draw:image xlink:href="./ObjectReplacements/Object 17" xlink:type="simple" xlink:show="embed" xlink:actuate="onLoad"/></draw:frame>. (<text:span text:style-name="T10">Proportionnalité ou produit en croix</text:span>)</text:p>
      <text:p text:style-name="Normal12">Calculer la concentration massique en ions hydrogénocarbonate de l’eau du robinet.</text:p>
      <text:p text:style-name="Normal12"/>
      <text:list text:style-name="WW8Num3" text:continue-numbering="true">
        <text:list-item>
          <text:p text:style-name="Titre_20_1_20_Lydie"><text:s/>Dureté de l’eau</text:p>
          <text:list>
            <text:list-item>
              <text:p text:style-name="Titre_20_2_20_Lydie"><text:s/>Définition</text:p>
            </text:list-item>
          </text:list>
        </text:list-item>
      </text:list>
      <text:p text:style-name="Normal12">La dureté d’une eau est due à la présence d’ions calcium <draw:frame draw:style-name="fr1" draw:name="Objet18" text:anchor-type="as-char" svg:width="0.917cm" svg:height="0.564cm" draw:z-index="17"><draw:object-ole xlink:href="./Object 18" xlink:type="simple" xlink:show="embed" xlink:actuate="onLoad"/><draw:image xlink:href="./ObjectReplacements/Object 18" xlink:type="simple" xlink:show="embed" xlink:actuate="onLoad"/></draw:frame> et d’ions magnésium <draw:frame draw:style-name="fr2" draw:name="Objet19" text:anchor-type="as-char" svg:width="1.023cm" svg:height="0.635cm" draw:z-index="18"><draw:object-ole xlink:href="./Object 19" xlink:type="simple" xlink:show="embed" xlink:actuate="onLoad"/><draw:image xlink:href="./ObjectReplacements/Object 19" xlink:type="simple" xlink:show="embed" xlink:actuate="onLoad"/></draw:frame>.</text:p>
      <text:p text:style-name="Normal12">En France, la dureté s’exprime en degré hydrotimétrique (°TH).</text:p>
      <text:p text:style-name="Normal12">Plus la concentration en ions <draw:frame draw:style-name="fr1" draw:name="Objet20" text:anchor-type="as-char" svg:width="0.917cm" svg:height="0.564cm" draw:z-index="19"><draw:object-ole xlink:href="./Object 20" xlink:type="simple" xlink:show="embed" xlink:actuate="onLoad"/><draw:image xlink:href="./ObjectReplacements/Object 20" xlink:type="simple" xlink:show="embed" xlink:actuate="onLoad"/></draw:frame> et en ions <draw:frame draw:style-name="fr2" draw:name="Objet21" text:anchor-type="as-char" svg:width="1.023cm" svg:height="0.635cm" draw:z-index="20"><draw:object-ole xlink:href="./Object 21" xlink:type="simple" xlink:show="embed" xlink:actuate="onLoad"/><draw:image xlink:href="./ObjectReplacements/Object 21" xlink:type="simple" xlink:show="embed" xlink:actuate="onLoad"/></draw:frame> est grande, plus l’eau sera dure.</text:p>
      <text:p text:style-name="Normal12">Une eau est dure si le degré hydrotimétrique est supérieur à 20°TH, elle est douce lorsqu’il est inférieur à 20°TH.</text:p>
      <text:list text:style-name="WW8Num3" text:continue-numbering="true">
        <text:list-item>
          <text:list text:continue-numbering="true">
            <text:list-item>
              <text:p text:style-name="Titre_20_2_20_Lydie"><text:s/>Comparaison de deux eaux</text:p>
            </text:list-item>
          </text:list>
        </text:list-item>
      </text:list>
      <text:p text:style-name="Normal12">Nous allons comparer la dureté de l’eau du robinet et de l’eau distillée à celle d’une solution de degré hydrotimétrique connu est égale à 20°TH (solution étalon).</text:p>
      <text:p text:style-name="Normal12"><text:span text:style-name="T3"></text:span> Dans 3 tubes à essais verser environ 3 mL d’eau du robinet, d’eau distillée et de la solution étalon.</text:p>
      <text:p text:style-name="Normal12">Ajouter dans chaque tube 10 gouttes de liqueur de savon.</text:p>
      <text:p text:style-name="Normal12">Boucher les trois tubes et les agiter de la même manière et pendant la même durée.</text:p>
      <text:p text:style-name="Normal12">Laisser reposer quelques instant et observer. <text:span text:style-name="T10">Il n’y a pas la même quantité de mousse dans les trois tubes. C’est avec l’eau distillée qu’il y a le plus de mousse, puis avec la solution étalon, et dans l’eau du robinet, il y a le moins de mousse.</text:span></text:p>
      <text:p text:style-name="Normal12">Conclure. <text:span text:style-name="T10">L’eau distillée est douce et l’eau du robinet est dure.</text:span></text:p>
      <text:list text:style-name="WW8Num3" text:continue-numbering="true">
        <text:list-item>
          <text:list text:continue-numbering="true">
            <text:list-item>
              <text:p text:style-name="Titre_20_2_20_Lydie"><text:s/>Conséquences de la dureté de l’eau</text:p>
            </text:list-item>
          </text:list>
        </text:list-item>
      </text:list>
      <text:p text:style-name="Normal12">Voir livre page 87</text:p>
      <text:list text:style-name="WW8Num3" text:continue-numbering="true">
        <text:list-item>
          <text:p text:style-name="Titre_20_1_20_Lydie"><text:s/>Applications</text:p>
        </text:list-item>
      </text:list>
      <text:p text:style-name="Normal12">Faire les exercices 8 et 9 pages 91-92. Pour l’exercice 8, ne pas faire de courbe, mais utiliser la méthode vue en cours en faisant une moyenne des résultats.</text:p>
      <table:table table:name="Tableau4" table:style-name="Tableau4">
        <table:table-column table:style-name="Tableau4.A" table:number-columns-repeated="2"/>
        <table:table-column table:style-name="Tableau4.C" table:number-columns-repeated="4"/>
        <table:table-column table:style-name="Tableau4.G"/>
        <table:table-row table:style-name="Tableau4.1">
          <table:table-cell table:style-name="Tableau4.A1" table:number-columns-spanned="7" office:value-type="string">
            <text:p text:style-name="P2">Répartition des eaux à analyser</text:p>
            <text:p text:style-name="Titre_20_0"/>
            <text:p text:style-name="Titre_20_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7">Vittel</text:p>
          </table:table-cell>
          <table:table-cell table:style-name="Tableau4.A2" office:value-type="string">
            <text:p text:style-name="P7">Volvic</text:p>
          </table:table-cell>
          <table:table-cell table:style-name="Tableau4.A2" office:value-type="string">
            <text:p text:style-name="P7">Evian</text:p>
          </table:table-cell>
          <table:table-cell table:style-name="Tableau4.A2" office:value-type="string">
            <text:p text:style-name="P7">Contrex</text:p>
          </table:table-cell>
          <table:table-cell table:style-name="Tableau4.A2" office:value-type="string">
            <text:p text:style-name="P7">Robinet</text:p>
          </table:table-cell>
          <table:table-cell table:style-name="Tableau4.G2" office:value-type="string">
            <text:p text:style-name="P7">distillée</text:p>
          </table:table-cell>
        </table:table-row>
        <table:table-row table:style-name="Tableau4.1">
          <table:table-cell table:style-name="Tableau4.A3" office:value-type="string">
            <text:p text:style-name="P7">Groupe 1</text:p>
          </table:table-cell>
          <table:table-cell table:style-name="Tableau4.B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G3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7">Groupe 2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G3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7">Groupe 3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G5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7">Groupe 4</text:p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G3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7">Groupe 5</text:p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G3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7">Groupe 6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G5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7">Groupe 7</text:p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G3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7">Groupe 8</text:p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G3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7">Groupe 9</text:p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G5" office:value-type="string">
            <text:p text:style-name="P5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">1° L</text:p>
          </table:table-cell>
          <table:table-cell table:style-name="Tableau5.A1" office:value-type="string">
            <text:p text:style-name="P2">Les eaux naturelles</text:p>
          </table:table-cell>
          <table:table-cell table:style-name="Tableau5.A1" office:value-type="string">
            <text:p text:style-name="P3">Alimentation et environnement 1</text:p>
          </table:table-cell>
        </table:table-row>
      </table:table>
      <text:p text:style-name="Normal1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4">Bureau</text:p>
          </table:table-cell>
          <table:table-cell table:style-name="Tableau6.B1" office:value-type="string">
            <text:p text:style-name="P14">Élèves</text:p>
          </table:table-cell>
        </table:table-row>
        <table:table-row table:style-name="Tableau6.1">
          <table:table-cell table:style-name="Tableau6.A2" office:value-type="string">
            <text:p text:style-name="P14"/>
            <text:p text:style-name="Normal12">1 bouteille de<text:tab/>Vittel</text:p>
            <text:p text:style-name="Normal12"><text:tab/><text:tab/>Volvic</text:p>
            <text:p text:style-name="Normal12"><text:tab/><text:tab/>Contrex</text:p>
            <text:p text:style-name="Normal12">Bouteilles d’Evian ( 1 L par classe)</text:p>
            <text:p text:style-name="Normal12"/>
            <text:p text:style-name="Normal12">Acide chlorhydrique <draw:frame draw:style-name="fr5" draw:name="Objet22" text:anchor-type="as-char" svg:width="3.14cm" svg:height="0.564cm" draw:z-index="21"><draw:object-ole xlink:href="./Object 22" xlink:type="simple" xlink:show="embed" xlink:actuate="onLoad"/><draw:image xlink:href="./ObjectReplacements/Object 22" xlink:type="simple" xlink:show="embed" xlink:actuate="onLoad"/></draw:frame> (1 L par classe) avec un bécher étiqueté</text:p>
            <text:p text:style-name="Normal12"/>
            <text:p text:style-name="Normal12">Solution à 20°TH (<draw:frame draw:style-name="fr13" draw:name="Objet23" text:anchor-type="as-char" svg:width="2.54cm" svg:height="0.635cm" draw:z-index="22"><draw:object-ole xlink:href="./Object 23" xlink:type="simple" xlink:show="embed" xlink:actuate="onLoad"/><draw:image xlink:href="./ObjectReplacements/Object 23" xlink:type="simple" xlink:show="embed" xlink:actuate="onLoad"/></draw:frame> en <draw:frame draw:style-name="fr1" draw:name="Objet24" text:anchor-type="as-char" svg:width="0.917cm" svg:height="0.564cm" draw:z-index="23"><draw:object-ole xlink:href="./Object 24" xlink:type="simple" xlink:show="embed" xlink:actuate="onLoad"/><draw:image xlink:href="./ObjectReplacements/Object 24" xlink:type="simple" xlink:show="embed" xlink:actuate="onLoad"/></draw:frame> ? à vérifier) avec un bécher étiqueté</text:p>
            <text:p text:style-name="Normal12"/>
            <text:p text:style-name="Normal12">Liqueur de savon ou eau savonneuse + bécher étiqueté</text:p>
            <text:p text:style-name="Normal12"/>
            <text:p text:style-name="Normal12">Vert de bromocrésol + bécher étiqueté+ compte goutte</text:p>
            <text:p text:style-name="Normal12"/>
            <text:p text:style-name="Normal12">Papier absorbant</text:p>
            <text:p text:style-name="Normal12"/>
          </table:table-cell>
          <table:table-cell table:style-name="Tableau6.B2" office:value-type="string">
            <text:p text:style-name="P5"/>
            <text:p text:style-name="Normal12">Eau distillée</text:p>
            <text:p text:style-name="Normal12"/>
            <text:p text:style-name="Normal12">Papier pH 1 à 10</text:p>
            <text:p text:style-name="Normal12"/>
            <text:p text:style-name="Normal12">Soucoupe</text:p>
            <text:p text:style-name="Normal12"/>
            <text:p text:style-name="Normal12">Agitateur en verre</text:p>
            <text:p text:style-name="Normal12"/>
            <text:p text:style-name="Normal12">12 tubes à essais et 6 bouchons</text:p>
            <text:p text:style-name="Normal12"/>
            <text:p text:style-name="Normal12">Solution élève de <text:tab/>nitrate d’argent</text:p>
            <text:p text:style-name="Normal12"><text:tab/><text:tab/><text:tab/>oxalate d’ammonium</text:p>
            <text:p text:style-name="Normal12"><text:tab/><text:tab/><text:tab/>chlorure de baryum</text:p>
            <text:p text:style-name="Normal12"/>
            <text:p text:style-name="Normal12">1 compte goutte</text:p>
            <text:p text:style-name="Normal12"/>
            <text:p text:style-name="Normal12">1 burette de 25 mL</text:p>
            <text:p text:style-name="Normal12"/>
            <text:p text:style-name="Normal12">1 éprouvette de 50 mL</text:p>
            <text:p text:style-name="Normal12"/>
            <text:p text:style-name="Normal12">1 erlenmeyer de 100 mL</text:p>
            <text:p text:style-name="Normal12"/>
            <text:p text:style-name="Normal12">1 agitateur magnétique </text:p>
            <text:p text:style-name="Normal12"/>
            <text:p text:style-name="Normal12">4 béchers de 50 mL ou 100 mL.</text:p>
          </table:table-cell>
        </table:table-row>
      </table:table>
      <text:p text:style-name="Normal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msArrowStealthEnd_20_8" draw:display-name="msArrowStealthEnd 8" svg:viewBox="0 0 350 210" svg:d="m175 0 175 210-175-84-175 84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12" style:family="paragraph" style:parent-style-name="Standard">
      <style:text-properties fo:font-size="12pt" style:font-size-asian="12pt"/>
    </style:style>
    <style:style style:name="Titre1" style:family="paragraph" style:parent-style-name="Standard" style:next-style-name="Normal12">
      <style:paragraph-properties fo:margin-top="0.212cm" fo:margin-bottom="0.106cm" fo:text-align="center" style:justify-single-word="false"/>
      <style:text-properties fo:text-transform="uppercase" style:font-name="Arial" fo:font-size="13pt" fo:font-weight="bold" style:font-size-asian="13pt" style:font-weight-asian="bold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Titre4" style:family="paragraph" style:parent-style-name="Normal12" style:next-style-name="Normal12">
      <style:paragraph-properties fo:margin-left="1cm" fo:margin-right="0cm" fo:margin-top="0.106cm" fo:margin-bottom="0cm" fo:text-indent="0cm" style:auto-text-indent="false"/>
      <style:text-properties fo:font-style="italic" fo:font-weight="bold" style:font-style-asian="italic" style:font-weight-asian="bold"/>
    </style:style>
    <style:style style:name="titre_20_0_20_gauche" style:display-name="titre 0 gauche" style:family="paragraph" style:parent-style-name="Titre2">
      <style:paragraph-properties fo:margin-top="0cm" fo:margin-bottom="0cm"/>
    </style:style>
    <style:style style:name="Titre_20_0" style:display-name="Titre 0" style:family="paragraph" style:parent-style-name="Titre2">
      <style:paragraph-properties fo:margin-top="0cm" fo:margin-bottom="0cm" fo:text-align="center" style:justify-single-word="false"/>
      <style:text-properties fo:text-transform="uppercase" fo:font-size="18pt" style:font-size-asian="18pt" style:font-size-complex="18pt"/>
    </style:style>
    <style:style style:name="titre_20_0_20_droite" style:display-name="titre 0 droite" style:family="paragraph" style:parent-style-name="Titre2">
      <style:paragraph-properties fo:margin-top="0cm" fo:margin-bottom="0cm" fo:text-align="end" style:justify-single-word="false"/>
    </style:style>
    <style:style style:name="Titre_20_1_20_Lydie" style:display-name="Titre 1 Lydie" style:family="paragraph" style:parent-style-name="Titre2" style:next-style-name="Normal12" style:list-style-name="WW8Num3">
      <style:paragraph-properties fo:margin-left="0cm" fo:margin-right="0cm" fo:margin-top="0.106cm" fo:margin-bottom="0.106cm" fo:text-indent="0cm" style:auto-text-indent="false"/>
      <style:text-properties style:text-underline-style="solid" style:text-underline-width="bold" style:text-underline-color="#ff3333"/>
    </style:style>
    <style:style style:name="Titre_20_2_20_Lydie" style:display-name="Titre 2 Lydie" style:family="paragraph" style:parent-style-name="Titre3" style:next-style-name="Normal12" style:list-style-name="WW8Num3">
      <style:paragraph-properties fo:margin-left="0.499cm" fo:margin-right="0cm" fo:margin-top="0.106cm" fo:margin-bottom="0.106cm" fo:text-indent="0cm" style:auto-text-indent="false"/>
      <style:text-properties style:text-underline-style="solid" style:text-underline-width="bold" style:text-underline-color="#00ae00"/>
    </style:style>
    <style:style style:name="Titre_20_3_20_Lydie" style:display-name="Titre 3 Lydie" style:family="paragraph" style:parent-style-name="Titre4" style:next-style-name="Normal12" style:list-style-name="WW8Num3">
      <style:paragraph-properties fo:margin-left="-1.199cm" fo:margin-right="0cm" fo:margin-top="0.106cm" fo:margin-bottom="0.106cm" fo:text-indent="0cm" style:auto-text-indent="false"/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3z0" style:family="text">
      <style:text-properties style:text-underline-style="non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/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/>
      <text:list-level-style-number text:level="2" text:style-name="WW8Num3z0" style:num-suffix="." style:num-format="1" text:display-levels="2">
        <style:list-level-properties text:space-before="0.499cm" text:min-label-width="0.499cm"/>
      </text:list-level-style-number>
      <text:list-level-style-number text:level="3" text:style-name="WW8Num3z0" style:num-suffix="." style:num-format="1" text:display-levels="3">
        <style:list-level-properties text:space-before="-1.199cm" text:min-label-width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/>
      <text:list-level-style-number text:level="2" style:num-suffix="." style:num-format="1" text:display-levels="2">
        <style:list-level-properties text:space-before="-0.6cm" text:min-label-width="0.6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353cm" style:layout-grid-ruby-height="0.1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1" style:display-name="Conversion 1" style:page-layout-name="pm1"/>
    <style:master-page style:name="Conversion_20_2" style:display-name="Conversion 2" style:page-layout-name="pm1"/>
    <style:master-page style:name="Conversion_20_3" style:display-name="Conversion 3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1° L</dc:title>
    <meta:initial-creator>GERMAIN</meta:initial-creator>
    <meta:creation-date>2003-10-21T06:56:00</meta:creation-date>
    <dc:creator>Lydie GERMAIN</dc:creator>
    <dc:date>2006-02-17T11:16:30</dc:date>
    <meta:print-date>2003-08-26T15:41:00</meta:print-date>
    <dc:language>fr-FR</dc:language>
    <meta:editing-cycles>5</meta:editing-cycles>
    <meta:editing-duration>PT15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24" meta:page-count="4" meta:paragraph-count="141" meta:word-count="1013" meta:character-count="6112"/>
  </office:meta>
</office:document-meta>
</file>